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Piè_20_di_20_pagina">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indent="1.249cm" style:auto-text-indent="false"/>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1.249cm" fo:margin-right="0cm" fo:text-indent="0cm" style:auto-text-indent="false">
        <style:tab-stops/>
      </style:paragraph-properties>
    </style:style>
    <style:style style:name="P6" style:family="paragraph" style:parent-style-name="Standard">
      <style:paragraph-properties fo:margin-left="1.249cm" fo:margin-right="0cm" fo:text-align="justify" style:justify-single-word="false" fo:text-indent="0cm" style:auto-text-indent="false">
        <style:tab-stops/>
      </style:paragraph-properties>
    </style:style>
    <style:style style:name="P7" style:family="paragraph" style:parent-style-name="Standard">
      <style:paragraph-properties fo:margin-left="0cm" fo:margin-right="0cm" fo:text-indent="1.244cm" style:auto-text-indent="false"/>
    </style:style>
    <style:style style:name="P8" style:family="paragraph" style:parent-style-name="Standard">
      <style:paragraph-properties fo:margin-left="0cm" fo:margin-right="0cm" fo:text-align="justify" style:justify-single-word="false" fo:text-indent="1.244cm" style:auto-text-indent="false"/>
    </style:style>
    <style:style style:name="P9" style:family="paragraph" style:parent-style-name="Standard">
      <style:paragraph-properties fo:margin-left="1.244cm" fo:margin-right="0cm" fo:text-indent="0cm" style:auto-text-indent="false">
        <style:tab-stops/>
      </style:paragraph-properties>
    </style:style>
    <style:style style:name="P10" style:family="paragraph" style:parent-style-name="Standard" style:master-page-name="MP0">
      <style:paragraph-properties fo:text-align="justify" style:justify-single-word="false" style:page-number="auto" fo:break-before="page"/>
    </style:style>
    <style:style style:name="P11" style:family="paragraph" style:parent-style-name="Paragrafo_20_elenco" style:list-style-name="WWNum1">
      <style:paragraph-properties fo:text-align="justify" style:justify-single-word="false"/>
    </style:style>
    <style:style style:name="P12" style:family="paragraph" style:parent-style-name="Paragrafo_20_elenco" style:list-style-name="WWNum2">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text:tab/>Angeli</text:p>
      <text:p text:style-name="P2"><text:tab/>Monografia di Costanzo Di Mizio</text:p>
      <text:p text:style-name="P2"><text:tab/>--------------------------------------------</text:p>
      <text:p text:style-name="P2"><text:tab/>Oggetto di studio: gli angeli.</text:p>
      <text:p text:style-name="P2"><text:tab/>Interesse: capire cosa sono.</text:p>
      <text:p text:style-name="P2"><text:tab/>Punto di vista: la dottrina.</text:p>
      <text:p text:style-name="P2"><text:tab/>Questo lavoro si propone di dare un’interpretazione diversa, da quella a cui siamo abituati, sugli angeli. Per fare questo lo divideremo in tre parti: differenziazione, complementazione e sintesi. Nella prima parte riporteremo dei dati storici su di loro, ovviamente non tutti ma quelli che ci aiutano per l’interpretazione, poi delle mie esperienze al riguardo ed infine alcune parti di testi di Silo inerenti al tema. Nella seconda parte metteremo in relazione queste tre fonti e nell’ultima parte arriveremo alla sintesi. <text:s/></text:p>
      <text:p text:style-name="P2"><text:tab/>Differenziazione.</text:p>
      <text:p text:style-name="Standard"><text:tab/>Dati storici.</text:p>
      <text:p text:style-name="Standard"><text:tab/>Questa prima parte è composta da citazioni testuali prese da alcuni libri di cui riporto il titolo, l'autore, l'editore e l'anno.</text:p>
      <text:p text:style-name="Standard"/>
      <text:p text:style-name="Standard">-------------------------------------------------</text:p>
      <text:p text:style-name="Standard"/>
      <text:p text:style-name="P2">Libro: Angeli. Tradizione, immagine, significato</text:p>
      <text:p text:style-name="P2">Autore: Heinrich Krauss</text:p>
      <text:p text:style-name="P2">Editore: Giulio Einaudi s.p.a., Torino</text:p>
      <text:p text:style-name="P2">Anno: 2003</text:p>
      <text:p text:style-name="P2">Citazioni:</text:p>
      <text:p text:style-name="P2"><text:tab/>…si può parlare di “angelo” in senso stretto soltanto nelle tre grandi religioni monoteistiche: ebraismo, cristianesimo ed islamismo. Tuttavia, è diffusa quasi ovunque l’idea di esseri spirituali collocati fra il mondo divino e quello umano. Nelle religioni animiste si trova spesso un dio supremo che abita il più alto dei cieli ma che, nelle sfere celesti inferiori, dispone di una moltitudine di spiriti, a volte chiamati “figli” o “aiutanti”. Alcuni di questi fungono da messaggeri della divinità e trasmettono ordini, provocano visioni, insegnano una tecnica o guidano un popolo. Hanno anche il compito di aiutare gli uomini o di sorvegliarli. L’indiano del Nord America affida spesso la sua preghiera al suo angelo custode affinché la porti al “Grande Spirito”. Persino nei riti degli sciamani gli esseri spirituali rivestono un ruolo importante.</text:p>
      <text:p text:style-name="P2"><text:tab/>…</text:p>
      <text:p text:style-name="P2"><text:soft-page-break/><text:tab/>D’altra parte anche il Dio Unico di Israele necessitava di un modo di manifestarsi che gli uomini potessero percepire attraverso i sensi. Ci si pone quindi la domanda se il narratore biblico concepisse l’angelo come un essere spirituale autonomo, a sé stante, o invece come esperienza della presenza di Dio. Molto fa pensare alla seconda ipotesi, dato che la parola ebraica “mal’ak” indicava anche quell’”ambasciatore” del sovrano che trasmetteva si’ messaggi, ma che, parlando in prima persona, aveva anche la funzione di rappresentare il sovrano stesso.</text:p>
      <text:p text:style-name="P2"><text:tab/>Ciò induce a pensare che parlare di un’apparizione dell’angelo del Signore indichi piuttosto un’esperienza nella quale Dio stesso entra in comunicazione con l’uomo sotto forma di parola, voce o contatto fisico.</text:p>
      <text:p text:style-name="Standard"><text:tab/></text:p>
      <text:p text:style-name="P3">…</text:p>
      <text:p text:style-name="P4"><text:tab/>Al tempo di Gesù, gli unici fra gli ebrei a negare l’esistenza di angeli e spiriti, nonché la resurrezione dei morti, erano i gruppi conservatori intorno alla casta sacerdotale dei sadducei (cfr. At 23,8 e 4,2; Mt 22,23-32p.), perché non ne parlava la Torah, i primi cinque libri della Bibbia, gli unici riconosciuti dai sadducei come rivelazione divina. Si può però supporre che si attenessero alle apparizioni angeliche descritte nella Torah intese come manifestazioni di Dio percepibili attraverso i sensi, e rifiutassero invece soltanto le nuove dottrine sulla molteplicità di un mondo a parte costituito da angeli e demoni.</text:p>
      <text:p text:style-name="P3">…</text:p>
      <text:p text:style-name="P2"><text:tab/>Nell’antico ebraismo, accanto alle speculazioni degli apocalittici extrabiblici, si sviluppò anche un’altra corrente. Il suo scopo era quello di rendere comprensibili ai contemporanei di formazione filosofica i messaggi della Bibbia relativi alle apparizioni degli angeli. Il più grande rappresentante di tale tendenza fu Filone di Alessandria (13 a.C. – circa 45-50 d. C.), che ispirò molti teologi cristiani a lui successivi poiché per primo tentò di conciliare le contraddizioni tra la filosofia greca e la tradizione biblica. Secondo Filone, il dio supremo ha plasmato il mondo dalla materia eterna attraverso la mediazione del “logos”. “Logos”, cioè “parola”, per lui significa “ragione seminale”, tramite cui l’essere primo esercita un’azione ordinatrice sul mondo; i singoli “logoi” scaturiti dal “logos”, che corrispondono grosso modo alle idee di Platone, possono essere accomunati agli spiriti delle stelle, agli angeli e ai demoni. Per quanto riguarda gli angeli come messaggeri, Filone riteneva che, in quanto assolutamente trascendente e quindi impossibile da riconoscere, Dio si mostrasse agli uomini in maniera tale che l’anima percepisse la sua presenza sotto forma angelica, analogamente a quanto avviene in alcune dottrine induiste in cui il “brahman”, principio di tutto ciò che esiste, senza forma né personalità, assume le sembianze di un dio (Brahma) per comparire nel mondo visibile.</text:p>
      <text:p text:style-name="P2">--------------------------------------------</text:p>
      <text:p text:style-name="Standard">Libro: Il grande libro degli angeli</text:p>
      <text:p text:style-name="Standard">Autore: Philippe Olivier - Aurelio Penna – Surabhi E. Guastalla</text:p>
      <text:p text:style-name="Standard">Editore: De Vecchi</text:p>
      <text:p text:style-name="Standard">Anno: 2009</text:p>
      <text:p text:style-name="Standard">Citazioni:</text:p>
      <text:p text:style-name="P2"><text:soft-page-break/><text:tab/>Il tema angelico è un sempreverde della letteratura mondiale, che ha ispirato negli anni una vastissima produzione di romanzi e saggi. Comparsi nelle antiche tradizioni degli Assiri, dei Babilonesi, degli Egiziani, gli Angeli sono una presenza costante nelle religioni monoteiste quali l’ebraismo, il cristianesimo e l’islamismo. La loro essenza intermedia tra trascendenza e umanità li ha posti in un ruolo di collegamento tra uomo e Dio. Da qui nasce la loro importanza, confermata dalle tante citazioni in preghiere e suppliche da parte di milioni di devoti, nonché dai frequenti riferimenti di santi e asceti, ma anche dagli studi e dalle riflessioni dedicati da filosofi e pensatori di ogni tempo.</text:p>
      <text:p text:style-name="Standard"><text:tab/>…</text:p>
      <text:p text:style-name="P2"><text:tab/>Ma che cos’è un Angelo? Le enciclopedie lo definiscono come “messaggero” o “ministro” (in ebraico mal’akh), con un senso specificamente religioso di essere sovrumano, intermediario fra il cielo e la terra, fra Dio e gli uomini, di cui Dio si serve per annunciare agli uomini e per fare eseguire sulla terra la Sua volontà <text:s/>(enciclopedia Treccani). Il termine ebraico è stato tradotto in greco con “anghelos”, da cui deriva il nostro “Angelo”. Gli angeli sono gli abitanti di un regno intermedio tra Dio e l’uomo e come tali colmano un vuoto. Nel loro contatto col mondo umano possono assumere forme assolutamente imprevedibili.</text:p>
      <text:p text:style-name="Standard"><text:tab/>…</text:p>
      <text:p text:style-name="P2"><text:tab/>L’Angelo costituisce una delle figure che più di sovente si incontrano allorché ci si rapporta al problema del divino. Esso è sempre presente nelle varie fedi, seppure attraverso immagini diverse. <text:s/>Per quanto riguarda, in modo particolare, l’Occidente, è stato riconosciuto come “articolo di fede” dal IV Concilio Lateranense del 1215. In passato gli Angeli hanno goduto di enorme fortuna, che si è espressa non solo attraverso la riflessione propriamente teologica, ma anche e soprattutto attraverso le leggende, la letteratura, l’arte.</text:p>
      <text:p text:style-name="Standard"><text:tab/>…</text:p>
      <text:p text:style-name="P2"><text:tab/>Nel Novecento vi sono state per la verità alcune interessanti riflessioni sull’Angelo da parte di importanti autori e studiosi, come Henri Corbin, Danielou, Maritain, Bulgakov, von Balthasar, De Lubac; tuttavia occorre rilevare che lo studio degli Angeli è praticamente assente nella teologia del XX secolo, secondo la quale l’Angelo fa parte delle mitologie del cristianesimo che vanno eliminate. <text:s/>Per fortuna in questi ultimi anni si è manifestata una decisa controtendenza: gli Angeli stanno ritornando prepotentemente – se possiamo usare questo termine per esseri cosi dolci e soavi – alla ribalta e suscitano un appassionato interesse a tutti i livelli della società e in ogni parte del mondo. Scrive Giorgio Galli, docente universitario e illustre politologo, oltre che profondo studioso di culture esoteriche: “Gli Angeli che sono ricomparsi, in questi anni, nelle società occidentali, non sono quelli della tradizione cristiana e cattolica. Non sono i messaggeri della divinità, come definisce l’etimologia della parola. Non sono i condottieri delle schiere celesti, primo fra tutti l’Arcangelo Michele, che sconfigge le armate demoniache. Non sono gli Angeli Custodi della tradizione, presenti nell’infanzia delle generazioni nate fino al secondo conflitto mondiale. Gli Angeli riapparsi sono altro. Credo si possa dire siano gli angeli della New Age: forme di energia con le quali chi vi crede può entrare in comunicazione, che recano anch’essi messaggi, ma non solo del Dio della tradizione giudaico-cristiana, bensì delle più varie entità, da saggi di antiche ere ad abitatori dei più lontani mondi. <text:s/>Sono anche accompagnatori in altre dimensioni, Angeli di luce la cui comparsa sarebbe un’esperienza che parrebbe comune alle persone riemerse da coma profondo, secondo quanto ritengono di poter documentare i ricercatori in questo campo” (In “New Age and New Sounds”, Monza, dicembre 1994.)</text:p>
      <text:p text:style-name="Standard"><text:tab/>…</text:p>
      <text:p text:style-name="P2"><text:soft-page-break/><text:tab/>In ogni epoca la “questione angelica”, se così possiamo definirla, ha suscitato il più vivo interesse e il più intenso coinvolgimento da parte di uno stuolo imponente di storici, pensatori, scienziati, teologi, mistici, filosofi, ricercatori, poeti, scrittori, uomini di cultura. San Tommaso d’Aquino, detto non a caso “Dottore angelico”, è il più grande filosofo del Medioevo e la sua filosofia è divenuta la dottrina ufficiale della Chiesa cattolica. Nella sua “Summa Theologiae” afferma che l’Angelo Custode è sempre vicino all’uomo, in vita e durante il passaggio nell’Aldilà. <text:s/>In precedenza Tertulliano, apologeta cristiano del III secolo, aveva sostenuto che l’anima, giunta nell’altro mondo, “trasale di gioia nel vedere il volto del proprio Angelo, che si appresta a condurla nella dimora che le è destinata”. E’ singolare come queste affermazioni trovino riscontro nelle osservazioni fatte da numerosi scienziati contemporanei impegnati nello studio di esperienze di premorte.</text:p>
      <text:p text:style-name="Standard"><text:tab/>…</text:p>
      <text:p text:style-name="P2"><text:tab/>Nel suo “Paradiso perduto” John Milton, poeta inglese del Seicento, sostiene: “Milioni di creature spirituali si muovono, non viste, sulla Terra, quando siamo svegli così come quando dormiamo.”.</text:p>
      <text:p text:style-name="Standard"><text:tab/>…</text:p>
      <text:p text:style-name="P2"><text:tab/>Nella nostra piccola galleria di mistici che hanno vissuto esperienze angeliche, un posto d’eccezione va assegnato a Emanuel <text:s/>Swedenborg per tre motivi: - perché non era un “anima semplice”, ma un uomo dotato di eccezionale cultura, un autentico intellettuale, addirittura uno scienziato di grande rilievo; - perché apparteneva alla Chiesa protestante che, per la propria impostazione rigidamente legata <text:s/>alla Bibbia, è sempre stata estremamente diffidente nei confronti delle esperienze mistiche, considerate come potenziali deviazioni individualistiche nei confronti della Parola scritta; - perché le visioni di quest’uomo non ebbero un carattere episodico ma, da un certo momento della sua vita, durarono pressocché ininterrottamente per decenni, dando luogo a una quantità veramente imponente di informazioni sull’Aldilà. Swedenborg nacque a Stoccolma nel 1688; figlio di un vescovo della Chiesa luterana, ebbe una formazione religiosa molto approfondita.</text:p>
      <text:p text:style-name="Standard"><text:tab/>…</text:p>
      <text:p text:style-name="P2"><text:tab/>Gli Angeli sono comuni alle varie fedi; essi vengono chiamati spesso, anche in Occidente, con il nome di “deva”. E’ questo un termine che, nella mitologia orientale e in particolare in quella vedica e buddista, designa spiriti benigni, di natura angelica; deriva dal sanscrito “daiva”, che significa “risplendente”, “essere di luce” e indica la divinità.</text:p>
      <text:p text:style-name="Standard"><text:tab/>…</text:p>
      <text:p text:style-name="Standard"><text:tab/>Un contributo allo studio degli Angeli viene anche dal mondo greco, dove i poemi omerici tratteggiano le figure di Ermes e di Iride, considerati messaggeri degli dei: questa funzione peraltro è l’unica che li apparenta in qualche modo con gli Angeli di derivazione biblica.</text:p>
      <text:p text:style-name="Standard"><text:tab/>…</text:p>
      <text:p text:style-name="P2"><text:tab/>Di tali esseri intermedi si parla non solo nell’ambito della religione e della mitologia, ma anche in quello della filosofia: Socrate e Platone ne fanno ampio riferimento.</text:p>
      <text:p text:style-name="Standard"><text:tab/>…</text:p>
      <text:p text:style-name="P2"><text:tab/>A parte le visioni di Isaia (6, 2-6) e di Ezechiele (1, 4-25 e 10, 1-22), esistono numerose narrazioni nell’Antico Testamento in cui gli Angeli intervengono da protagonisti, anche se manca ogni descrizione sistematica della loro natura e della loro relazione con Dio e con gli uomini. Nella Genesi si parla di loro (3, <text:soft-page-break/>24) quando Dio caccia Adamo ed Eva a causa della loro trasgressione e pone a guardia del Paradiso Terrestre dei Cherubini. Un Angelo appare alla schiava Agar (16, 7-11), preannunciandole che partorirà Ismaele e dicendole che la sua discendenza sarà moltiplicata tanto da non poterla contare; gli Ismailiti vengono considerati progenie delle tribù arabe (21, 12-13). Tre Angeli, sotto forma di uomini, appaiono ad Abramo e mangiano alla sua mensa: gli preannunciano la nascita del figlio Isacco (18, 1-22). Sarà ancora un Angelo a fermare la mano di Abramo quando questi è sul punto di sacrificare il figlio (22, 11-18). Al capitolo 19 due Angeli, recatisi a Sodoma poco prima della distruzione della città, sono talmente avvenenti e concreti nella loro fisicità da suscitare il desiderio omosessuale degli abitanti, che per questo cercano di insidiarli. Giacobbe, figlio di Isacco, ha un sogno: “…ed ecco una scala appoggiata sulla terra, la cui cima toccava il cielo, ed ecco gli Angeli di Dio che salivano e scendevano per la scala” (28,12). Un Angelo appare a Mosè nel deserto, come fiamma in mezzo a un pruno (Esodo 3,2). Nel libro dei Giudici (13, 8-21) un Angelo preannuncia la nascita di Sansone. <text:s/>Il profeta Elia è confortato da un Angelo mentre si trova solo nel deserto (I Re, 19, 5-8). Il libro di Daniele presenta due lunghe storie, particolarmente drammatiche, nelle quali gli Angeli hanno un ruolo attivo di grande rilievo. La prima riguarda tre giovinetti mandati a morire nella fornace ardente dal re babilonese Nabucodonosor perché si sono rifiutati di adorare una statua, e che sono tratti in salvo e incolumi da un Angelo (capitolo 3). La seconda ha per protagonista Daniele stesso che, cacciato nella fossa dei leoni, si salva grazie a un intervento angelico (capitolo 6).</text:p>
      <text:p text:style-name="Standard"><text:tab/>…</text:p>
      <text:p text:style-name="P2"><text:tab/>Tornando alla Bibbia, anche nel Nuovo Testamento gli Angeli svolgono una funzione di grande rilievo: sono quelli che preannunciano una prossima maternità ad Elisabetta, che partorirà Giovanni Battista, a Maria, da cui nascerà Gesù (Luca 1, 11-20), e quello che rassicura Giuseppe sul fatto che il figlio atteso è stato concepito dallo Spirito Santo (Matteo 1, 20-25). E’ un Angelo che annuncia ai pastori intimoriti di Betlemme la nascita del Redentore; a lui se ne aggiunge uno stuolo: “E a un tratto vi fu con l’Angelo una moltitudine dell’esercito celeste, che lodava Iddio e diceva: ‘Gloria a Dio nei luoghi altissimi, pace in terra fra gli uomini che Egli gradisce!’” (Luca 2, 13-14). Quando Erode è sul punto di scatenare la strage degli innocenti, un Angelo invita Giuseppe a fuggire in Egitto con la famiglia e quindi lo esorta a ritornare quando il pericolo è cessato (Matteo 2, 13, 19-20). Gesù diventa adulto e, prima di intraprendere la sua predicazione, si ritira per quaranta giorni nel deserto, dove il Diavolo lo tenta invano: “Ed ecco degli Angeli vennero a lui e lo servivano “ (Matteo 4, 11). Gli Angeli sono spesso citati nelle parabole narrate da Gesù: alla sua morte, sono le entità angeliche che ne annunciano la resurrezione gloriosa (Matteo 28, 5-7, Marco 16, 5-7, Luca 24, 4-7, Giovanni 20, 12-13). Anche gli Atti degli Apostoli registrano numerosi interventi angelici e, nell’ Apocalisse, è da un Angelo che Giovanni riceve le immagini con le visioni e i simboli riguardanti gli eventi futuri.</text:p>
      <text:p text:style-name="Standard"><text:tab/>…</text:p>
      <text:p text:style-name="P2"><text:tab/>Sant’Agostino, uno dei grandi Dottori della Chiesa, vissuto nel V secolo: “Di ogni cosa visibile in questo mondo si occupa un Angelo. Gli Angeli sono spiriti, ma non è il fatto di essere spiriti a renderli Angeli. Divengono Angeli quando vengono mandati. Il nome Angelo, infatti, si riferisce alla loro funzione, non alla loro natura. Se chiedete il nome di questa natura, allora è spirito; se chiedete il loro ruolo, allora è quello di Angelo, che vuol dire messaggero”.</text:p>
      <text:p text:style-name="P2"><text:tab/>…</text:p>
      <text:p text:style-name="P2"><text:tab/>Quanto a Henri Corbin, grande islamista e profondo conoscitore degli Angeli, afferma: “Se non ci fosse l’Angelo, tutti gli universi degli dei al di là del nostro mondo resterebbero nel mondo del silenzio. L’Angelo è il messaggero di luce che annuncia e interpreta i misteri divini”.</text:p>
      <text:p text:style-name="Standard"><text:soft-page-break/><text:tab/>…</text:p>
      <text:p text:style-name="P2"><text:tab/>Gli Angeli, come sappiamo, possono manifestarsi in forme diverse: nella loro tenuta classica, immortalata dai pittori, con tanto di ali e di aureola; assai più spesso come sfere o agglomerati di luce; a volte come persone qualunque, che si incontrano normalmente per strada, oppure anche in forma di animali: in questi casi eè difficile riconoscere di primo acchitto l’esperienza soprannaturale.</text:p>
      <text:p text:style-name="Standard"><text:tab/>…</text:p>
      <text:p text:style-name="P2"><text:tab/>NDE, Near Death Experience, è una sigla della lingua inglese che sta diventando ogni giorno più popolare e che possiamo tradurre liberamente con “esperienza di premorte”. Occorre parlarne, seppure brevemente, perché ha un enorme importanza nel discorso sugli Angeli. Tutto nasce, si può dire, nel 1975, con la pubblicazione, da parte di un editore di provincia, di pochi esemplari di un piccolo libro dal titolo “La vita oltre la vita”. Al di là di ogni previsione, il libro ebbe un successo strepitoso: venduto in quasi dieci milioni di copie e tradotto in quindici lingue; l’autore, Raymond A. Moody, all’epoca studente universitario di filosofia, diventò in seguito anche medico e psichiatra.</text:p>
      <text:p text:style-name="P3">…</text:p>
      <text:p text:style-name="P4">Passato il tunnel, l’individuo si trova immerso in un oceano di luce, più forte e splendente di qualsiasi altra vista sulla Terra; è tuttavia una luce che non offende, che non abbaglia ma, al contrario, accoglie come in un abbraccio di amore universale, vivo e stimolante. In questo quadro si palesano di solito figure luminescenti e tuttavia ben nitide rispetto alla luce generale. Si tratta di figure sorridenti e accoglienti, che hanno la funzione di ricevere, tranquillizzare e aiutare il nuovo venuto. Spesso si tratta di parenti o amici defunti, ma anche di identità non definite, che molti indicano come Angeli. Questi possono comparire anche prima, all’inizio del tunnel, e accompagnare la persona lungo tutto il percorso, fino all’apertura sulla luce.</text:p>
      <text:p text:style-name="P3">…</text:p>
      <text:p text:style-name="P4"><text:s/>A questo punto il soggetto incontra quello che normalmente viene definito come il grande “Essere di Luce”, che emana un senso di amore e comprensione infiniti e che nessuno più vorrebbe lasciare. A seconda della fede, viene identificato con Dio, Cristo, Allah, Buddha; chi non possiede uno specifico referente religioso parla genericamente di una Entità sacra.</text:p>
      <text:p text:style-name="P3">…</text:p>
      <text:p text:style-name="P4">Secondo Swedenborg … All’approdo nell’ Aldilà, l’individuo è accolto da spiriti che, lasciandogli piena libertà, lo aiutano a entrare nella nuova dimensione, trasmettendogli un senso di amore universale. E’ singolare come questa funzione di accoglimento sia stata rilevata anche ai nostri giorni, con le esperienze di premorte di cui parlano Moody e gli altri ricercatori di NDE. Nel primo stadio, abbastanza breve, l’individuo viene accolto nel mondo dei trapassati e ha la possibilità di divenire pienamente se stesso, seguendo in libertà la propria vocazione e le proprie pulsioni: potremmo dire, usando una terminologia contemporanea, che passa dalla condizione di “io” a quella di “se’” transpersonale.</text:p>
      <text:p text:style-name="P2"/>
      <text:p text:style-name="P2">------------------------------------------------------</text:p>
      <text:p text:style-name="P2"/>
      <text:p text:style-name="P2">Il libro: Angeli. Esseri di luce. Messaggeri celesti. Custodi dell'uomo.</text:p>
      <text:p text:style-name="P2"><text:soft-page-break/>Autore: Paola Giovetti</text:p>
      <text:p text:style-name="P2">Editore: Il Mediteranee</text:p>
      <text:p text:style-name="P2">Anno: 1997</text:p>
      <text:p text:style-name="P2">Citazioni:</text:p>
      <text:p text:style-name="P2"><text:tab/>Le prime tracce della figura dell’angelo sono riscontrabili nella religione degli Assiro-Babilonesi, dove ogni divinità aveva i suoi araldi: questi erano figure alate che scendevano dal cielo sulla terra e svolgevano il ruolo di messaggeri.</text:p>
      <text:p text:style-name="P4">…</text:p>
      <text:p text:style-name="P4">Presso i Parsi troviamo un mondo spirituale diviso in due partiti ruotanti intorno a due capi, diversi e opposti tra loro, il principio del bene e quello del male. Il principio del bene è attorniato da una classe di esseri divini, detti “Fravashi”, che per molti aspetti ricordano gli angeli.</text:p>
      <text:p text:style-name="P4">…</text:p>
      <text:p text:style-name="P4">Nel Corano troviamo sovente citati angeli e arcangeli, in particolare Gabriele e Michele. La vocazione di Maometto (610 d.C.) avvenne per esempio attraverso l’arcangelo Gabriele che gli apparve in sogno. Anche la morte del profeta fu – secondo la tradizione – accompagnata da angeli. Quando Maometto era vicino a morire, i suoi parenti ebbero una visione: una schiera di angeli riempì la stanza illuminandola di una luce splendida.</text:p>
      <text:p text:style-name="P4">…</text:p>
      <text:p text:style-name="P4">Dionigi l’Aeropagita, detto lo Pseudio-Dionigi, è la massima autorià in materia di angeologia cristiana. Il “corpus” delle sue opere, comprendente la “Gerarchia celeste”, la “Gerarchia ecclesiastica”, i “Nomi divini” e le “Epistole”, ha riscosso la stima e l’ammirazione di tanti papi tra cui Gregorio Magno, di San Tommaso e della Scolastica, di Dante, Meister Eckhart e San Giovanni della Croce.</text:p>
      <text:p text:style-name="P4">…</text:p>
      <text:p text:style-name="P4">“Con gli Angeli”, continua Dionigi Aeropagita, “come abbiamo detto, terminano e si completano tutti gli ordini delle Intelligenze celesti, perché essi, da ultimi fra le entità celesti, possiedono il carattere di messaggeri e sono più vicini a noi; perciò più ad essi che ai precedenti è appropriato il nome di Angeli, in quanto la loro gerarchia si occupa di ciò che è più manifesto e, ancor più, delle cose di questo mondo…</text:p>
      <text:p text:style-name="P4">…</text:p>
      <text:p text:style-name="P4">Torniamo ora all’inchiesta vera e propria del dottor Moolenburgh, che forse fu proprio ispirata da quella lontana visione di un angelo. Su 400 interrogati, una percentuale molto alta, cioè 31 persone, dissero di aver avuto personali incontri con creature angeliche; ci furono inoltre 61 persone che raccontarono esperienze paranormali e sette che riferirono di esperienze di confine (erano state in punto di morte e in quegli attimi avevano visto e sentito cose che si erano particolarmente impresse nella loro mente). Vediamo qualche esempio. Una giovane signora fu in pericolo di vita quando diede alla luce il suo bambino. Di notte vide una scala d’argento che portava in cielo. Lassù in cima alla scala vide un angelo che sembrava attenderla, e per un momento ebbe la possibilità di scegliere se raggiungerlo oppure tornare da suo marito e suo figlio. Scelse di tornare indietro e da quel momento cominciò a guarire. Abbastanza simile l’esperienza di un uomo che in seguito a un incidente automobilistico era ferito dalla testa ai piedi e si trovava in ospedale. Ed ecco che vede una porta piena di luce e una figura angelica che gli fa cenno. Lui <text:soft-page-break/>prova un tale desiderio di varcare quella soglia che si sfila l’ago della fleboclisi; subito dopo però fa le sue valutazioni, riflette e decide di tornare di nuovo sulla terra. “La scala celeste, la porta del cielo esistono ancora, come esistevano ai tempi di Giacobbe”, commenta Moolenburgh.</text:p>
      <text:p text:style-name="P4">…</text:p>
      <text:p text:style-name="P4">In ogni caso, se prima dell’inchiesta Moolenburgh pensava che un tempo la gente vedeva gli angeli mentre oggi non li vede più, dopo l’inchiesta la sua conclusione è stata questa: “Gli angeli vengono visti almeno come in passato, però non se ne parla più”.</text:p>
      <text:p text:style-name="P4">…</text:p>
      <text:p text:style-name="P4">Esseri alati e messaggeri celesti si ritrovano infatti nell’arte figurativa dei Sumeri e dei Babilonesi, degli Egiziani, dei Greci e dei Romani. La stessa famosissima Nike (= Vittoria) di Samotracia, conservata al Louvre a Parigi e scolpita nel II secolo a. C., è uno stupendo essere alato che, pur nei tratti femminili, ricorda da vicino gli angeli delle chiese cristiane.</text:p>
      <text:p text:style-name="P4">…</text:p>
      <text:p text:style-name="P4"/>
      <text:p text:style-name="P2">------------------------------------------------</text:p>
      <text:p text:style-name="P2"/>
      <text:p text:style-name="P2">Il libro: Gli angeli dei mistici – Atti del 3° convegno angelologico nazionale 1-2 giugno 2007</text:p>
      <text:p text:style-name="P2">Autore: Marcello Stanzione</text:p>
      <text:p text:style-name="P2">Editore: Segno</text:p>
      <text:p text:style-name="P2">Anno: 2007</text:p>
      <text:p text:style-name="P2">Citazioni:</text:p>
      <text:p text:style-name="P2"><text:tab/>Bisognerebbe scrivere un’enciclopedia unicamente sul rapporto tra i mistici e gli Angeli, perché è’ notevolissimo il numero dei cristiani santi che hanno avuto una grande familiarità con gli Spiriti Celesti.</text:p>
      <text:p text:style-name="P4">…</text:p>
      <text:p text:style-name="P4">La festa degli Angeli fu istituita da Paolo V (1608) e fu assegnata al 2 ottobre da Clemente X (1670) ed estesa a tutta la Chiesa. La bontà di Dio manda in nostro soccorso i suoi Angeli. Perciò S. Girolamo dice: ‘Grande è la dignità di un’anima, se per essa, sin dalla nascita, è destinato un Angelo del Cielo per custodirla”.</text:p>
      <text:p text:style-name="P4">…</text:p>
      <text:p text:style-name="P4">Tutto questo corrisponde alla missione dei santi angeli nella nostra vita nella chiave nella parola detta a Mose’ dal Signore: “Ecco, Io mando un angelo avanti a te, per vegliar su di te nel cammino e farti entrare nel luogo che ho preparato” (Es 23,20). Questo luogo, nel senso definitivo, è certamente il cielo, od ancor meglio l’unione eterna con Dio.</text:p>
      <text:p text:style-name="P4"/>
      <text:p text:style-name="P2">--------------------------------------------------</text:p>
      <text:p text:style-name="P4"><text:soft-page-break/></text:p>
      <text:p text:style-name="P2">Il libro: “Messaggeri di luce: come includere gli angeli nella tua vita”</text:p>
      <text:p text:style-name="P2">Autore: Terry Lynn Taylor</text:p>
      <text:p text:style-name="P2">Editore: Amrita</text:p>
      <text:p text:style-name="P2">Anno: 1990</text:p>
      <text:p text:style-name="P2">Citazioni:</text:p>
      <text:p text:style-name="P4"/>
      <text:p text:style-name="P2"><text:tab/>Le antiche culture di Egitto, Babilonia, Persia e India, tutte ammettevano l’esistenza di angeli alati (talvolta chiamati “dei”), ed è possibile che queste tradizioni abbiano influenzato i Greci e i Romani che cominciarono a dipingere angeli alati in Occidente. Gli “Yoga Sutra” di Patanjali, un maestro di meditazione indiano all’incirca contemporaneo di Platone, insegnavano a entrare in contatto con gli “esseri celestiali” <text:bookmark text:name="_GoBack1"/>meditando sulla luce dentro alla propria testa: questi esseri di luce fanno da collegamento tra il regno umano e quello divino (conosco una praticante di meditazione che è costantemente in contatto con il regno angelico, ed e’ avvolta da una nube di angeli dovunque vada.</text:p>
      <text:p text:style-name="P4">Uno sviluppo particolarmente significativo nella storia degli angeli venne dalla Persia, dove Zoroastro (noto anche come Zaratustra, circa 628-551 a. C.) scrisse molto dettagliatamente nel suo “Avesta” riguardo ai suoi incontri con numerosi angeli, e disse che essi sono estensioni e proiezioni di Dio verso l’umanità, e non esseri separati posti tra Dio e l’umanità (Dio è raffigurato da Zaratustra come a capo di una corte di angeli, gigantesche figure di parvenza umana, sia maschi che femmine, i quali riflettono lo splendore di Dio).</text:p>
      <text:p text:style-name="P4">All’idea che gli angeli siano espressioni o estensioni di Dio, piuttosto che esseri indipendenti, fu dato rilievo dagli Gnostici, contemporanei di Gesù, che misero in guardia dall’accettare gli angeli come intermediari tra gli esseri umani e Dio, in effetti come “mediatori di Dio”.</text:p>
      <text:p text:style-name="P4"/>
      <text:p text:style-name="P5">Le mie esperienze</text:p>
      <text:p text:style-name="P2"><text:tab/>Nel 1999 vivevo a Roma a Via Trionfale, più o meno tra Piazzale Clodio e Piazzale degli Eroi, cioè nella parte nord-ovest della città. Mentre stavo per strada sbrigando delle faccende incontro Elisabetta, un’amica dell’infanzia-adolescenza, insieme ad una bambina. <text:s/>Lei ora è la moglie di Mario il mio miglior amico di quell’epoca, diciamo dai 7 ai 22 anni. La prima cosa curiosa è che loro vivono a 500 metri da casa mia mentre prima vivevamo tutti e tre al centro. Nel 1999 io avevo 43 anni, infatti il suo primo commento è: “Mi hai fatto fare un balzo indietro di 30 anni”. L’incontro è di molta allegria di rivederci e tra le tante cose che ci raccontiamo mi dice che la bambina è sua figlia. Subito ho un balzo al cuore: “La figlia di Mario?” e immediatamente la sento come se fosse mia figlia. In quell’istante vedo un angelo uscire dalle mie spalle, rimpicciolirsi ed entrare nella bambina dalle spalle e poi lei se ne va tutta contenta, saltellando insieme alla madre. Questa è stata la prima di una infinità di volte in cui mi è apparso. La sensazione interna è che in realtà fosse lì da sempre e non me ne ero mai accorto. Lo raccontai a Loredana, mia orientatrice in quell’epoca e lei mi chiese soltanto se mi fossi spaventato, le dissi di no e che mi spaventava di più raccontarlo per le eventuali reazioni della gente.</text:p>
      <text:p text:style-name="P2"><text:soft-page-break/><text:tab/>Nel ritiro sulla Forza che ho fatto verso la fine del 2001 (forse ottobre) nell’ultima esperienza di forza dell’ultima cerimonia, l’ultimo giorno prima di andarcene, proprio verso la fine è apparso un angelo dietro di me, questa volta enorme tra i 3 e i quattro metri altezza. In questo ritiro mentre faccio l’esperienza di forza le braccia cominciano ad alzarsi verso l’alto e di lato come se seguissero l’espansione della sfera. I movimenti a detta di chi mi ha visto farlo sembravano quelli di una danza. Nell’ultima esperienza alla fine le braccia erano completamente aperte a mo’ di ali. Devo ammettere che questo non sarebbe mai potuto succedere se non ci fosse stata l’indicazione di lavorare con amabilità e di non censura, perché in altre occasioni avrei censurato il movimento delle braccia e non avrei rilassato bene il cuore con amabilità. Qualche ora dopo mi trovo a Roma, ho appena cenato e sto tornando a casa. Circa dieci metri avanti a me c’è un venditore immigrato, probabilmente indiano. Questa volta l’angelo esce da me ed entra dentro di lui. Quando gli passo vicino lui si inchina e mi saluta come se mi conoscesse. Da quel giorno quando tornavo a casa, in lontananza vedevo l’osservatorio di Monte Mario, lì era posato l’angelo che mi mandava energia con cerchi concentrici colorati come l’arcobaleno. A volte si trovava anche sopra un terrazzo del mio palazzo, in questo caso era alto anche dieci metri. Questo fino a quando ho vissuto lì cioè’ fino al 2013. Anche al lavoro, in un cortile, l’angelo mi appariva alto più’ di 15 metri, questo fino a quando ho lavorato lì, fino al 2011. La sua presenza ovviamente mi riconfortava e mi connetteva con il registro dell’esperienza di forza. La mattina vicino alla fermata dell’autobus che aspettavo, dopo il lavoro (lavoravo di notte), c’era un cipresso di circa 6 metri attaccato ad un ospedale. Praticamente dentro l’albero, della sua stessa altezza, c’era un angelo trasparente.</text:p>
      <text:p text:style-name="P2"><text:tab/>Era il mese di dicembre del 2002 ed oramai a mia madre veniva fornita solo morfina, in quanto avevano sospeso le cure per un tumore ai polmoni, perché non si poteva fare più niente, le erano rimasti pochi giorni di vita. Mi trovavo nella sua stanza, al bordo del letto dove lei dormiva. Facevo continuamente esperienze di forza ed improvvisamente il cielo si aprì, cominciarono a scendere angeli a frotte e circondarono la casa. Uno entrò dentro di me dalle spalle e mi bloccò. Quindi ne scese un altro ed entrò nella casa da una porta-finestra e li mi resi conto che non era un angelo bensì Gesù. <text:s/>Alzò un braccio in direzione di mia madre e disse: “A te è stato perdonato tutto”. Dopodiché se ne andarono. Tutto questo ad occhi aperti ed i personaggi erano tutti trasparenti e luminosi. La mattina dopo morì’.</text:p>
      <text:p text:style-name="P2"/>
      <text:p text:style-name="P2"><text:tab/>Nel 2003 era la notte che stava per essere bombardato l’Iraq, fatto che portò poi alla caduta di Saddam Hussein, ovviamente c’era molta tensione e preoccupazione. Improvvisamente ho visto un angelo, alto vari chilometri, in Giordania, vicino al confine con l’Iraq. Il giorno dopo ho letto sul giornale che in quel punto c’era un concentramento di medici e volontari pronti ad accogliere eventuali profughi.<text:tab/></text:p>
      <text:p text:style-name="P7"/>
      <text:p text:style-name="P7">Questa volta siamo nel 2005, sono a casa e mi sto preparando per andare a lavorare. Più o meno nello stesso momento il Negro sta facendo la sua conferenza annuale sempre tanto attesa da tutti noi. Improvvisamente mi appare un angelo nell’atto di consegnarmi un pacco dono, ovviamente non ne capisco il significato, come in tante altre occasioni. Arrivo al lavoro ed appena possibile mi connetto con Internet per leggere il testo della conferenza che viene pubblicata rapidamente. Curiosa coincidenza perché era la conferenza sul regalo.</text:p>
      <text:p text:style-name="P7"/>
      <text:p text:style-name="P8">Nel 2006 scrissi una poesia che cercava di spiegare qualcosa che mi era successo nel 1994. Avevo visto una luce bellissima che mi avvolgeva durante un’esperienza di innamoramento. In quel momento l’unico modo che avevo per descriverla era: “Qualsiasi cosa tu ti immagini quello non è”.</text:p>
      <text:p text:style-name="P7"><text:soft-page-break/>IMMENSA BONTA’</text:p>
      <text:p text:style-name="P7">Se vuoi vedere la luce</text:p>
      <text:p text:style-name="P7">devi aprire la porta del cuore,</text:p>
      <text:p text:style-name="P7">se vuoi aprire la porta del cuore</text:p>
      <text:p text:style-name="P7">devi passare per il canale dell’umiltà,</text:p>
      <text:p text:style-name="P7">se vuoi passare per il canale dell’umiltà</text:p>
      <text:p text:style-name="P7">devi abbassare la testa.</text:p>
      <text:p text:style-name="P7">Lì, nel canale dell’umiltà,</text:p>
      <text:p text:style-name="P7">scorre l’acqua sacra che tutto guarisce,</text:p>
      <text:p text:style-name="P7"><text:tab/>cerca la sua sorgente e troverai la bontà,</text:p>
      <text:p text:style-name="P7">luce del cuore, protetta da angeli eterni.</text:p>
      <text:p text:style-name="P7"/>
      <text:p text:style-name="P2"><text:tab/>Nell’ambito delle mie esperienze, includo anche il passo 10 della disciplina mentale e di conseguenza l’ascesi. Anche le cerimonie alle cui partecipo settimanalmente nelle riunioni del Messaggio di Silo. Che poi sono le tre forme per entrare in contatto con il Profondo. Anche in questi casi appare l’angelo anche se non esternamente ma internamente al centro del petto, nel cuore. Nell’ambito dei testi di Silo ho incluso il passo 10 e l’esperienza di forza.</text:p>
      <text:p text:style-name="P2"><text:tab/>Dal 2013 ho cambiato casa e dal 2015 di fronte alla fermata dell’autobus ci sono due pini di circa 10 metri, nello spazio fra i due mi appare un angelo di quell’altezza.</text:p>
      <text:p text:style-name="P2"><text:tab/>Il 27 settembre del 2020, durante il seminario sulla guida del manuale dei messaggeri, dopo più di trent'anni cercando di configurare la guida, in cui erano apparse varie immagini alle quali sempre mancava un attributo, cioè la forza, la saggezza o la bontà, finalmente riesco a configurarla ed è un angelo. Attualmente lo uso anche come entrata nelle pratiche di ascesi</text:p>
      <text:p text:style-name="Standard"/>
      <text:p text:style-name="P2"><text:tab/>Testi di Silo</text:p>
      <text:p text:style-name="Standard"><text:tab/>Lo Sguardo interno. Capitolo XX. La realtà interiore.</text:p>
      <text:list xml:id="list4188485829528460776" text:style-name="WWNum1">
        <text:list-item text:start-value="1">
          <text:p text:style-name="P11">Rifletti bene sulle mie considerazioni. In esse dovrai vedere soltanto fenomeni allegorici e paesaggi del mondo esterno. Tuttavia esse contengono anche descrizioni reali del mondo mentale.</text:p>
        </text:list-item>
        <text:list-item>
          <text:p text:style-name="P11">Non devi neppure credere che i “luoghi” per i quali passi lungo il tuo cammino abbiano esistenza in sé. Una tale confusione ha spesso oscurato profondi insegnamenti, tanto che ancora oggi si crede che cieli, inferni, angeli, demoni, mostri, castelli incantati, città remote e altre cose simili siano una realtà visibile per gli “illuminati”. Lo stesso pregiudizio, ma con l’interpretazione opposta, ha fatto presa sugli scettici senza sapienza, che hanno considerato queste cose illusioni o allucinazioni di menti in delirio.</text:p>
        </text:list-item>
        <text:list-item>
          <text:p text:style-name="P11"><text:soft-page-break/>Devi comprendere, e te lo ripeto ancora, che si tratta di veri stati mentali, anche se simbolizzati da oggetti propri del mondo esterno.</text:p>
        </text:list-item>
        <text:list-item>
          <text:p text:style-name="P11">Tieni conto di quanto è stato detto e impara a scoprire la verità al di là delle allegorie, che in certi casi fanno deviare la mente, ma che in altri traducono realtà impossibili da cogliere senza rappresentazione.</text:p>
        </text:list-item>
      </text:list>
      <text:p text:style-name="P8">“Quando si è parlato della città degli dei a cui vollero giungere numerosi eroi di diversi popoli; quando si è parlato di paradisi in cui dei e uomini convivevano nell’originale natura trasfigurata; quando si è parlato di cadute e di diluvi, è stata detta una grande verità interiore.</text:p>
      <text:p text:style-name="P8">Poi i redentori hanno portato i loro messaggi e sono arrivati a noi in doppia natura per ristabilire quella tanto rimpianta unità perduta. Anche allora è stata detta una grande verità interiore.</text:p>
      <text:p text:style-name="P8">Tuttavia, quando è stato detto tutto questo e lo si è posto fuori dalla mente, si è errato o si ha mentito.</text:p>
      <text:p text:style-name="P8">All’inverso, il mondo esterno, confuso con lo sguardo interno, obbliga questo a percorrere nuovi cammini.</text:p>
      <text:p text:style-name="P8">Così, oggi vola verso le stelle l‘eroe di questa’ età. Vola attraverso regioni prima ignorate. Vola verso l’esterno del suo mondo e, senza saperlo, è spinto verso il centro interno e luminoso.</text:p>
      <text:p text:style-name="P9"/>
      <text:p text:style-name="P9">29 Gennaio 2011 - Parchi di studio e riflessione – Attigliano - Ascesi</text:p>
      <text:p text:style-name="P9">Pagina 2, parte finale.</text:p>
      <text:p text:style-name="P2"><text:tab/>…Continuare l’approfondimento della sospensione fino a raggiungere il registro di “vuoto” significa che nulla deve apparire come rappresentazione né come registro di sensazioni interne. Non può, ne’ deve esserci alcun registro di questa situazione mentale. Il ritorno alla situazione mentale di sospensione o alla veglia abituale si produce quando gli impulsi segnalano la posizione e le scomodità del corpo.</text:p>
      <text:p text:style-name="P2"><text:tab/>Nulla si può dire di questo “vuoto”. Al recupero dei significati ispiratori, dei sensi profondi che sono oltre i meccanismi e le configurazioni di coscienza, si procede a partire dal mio io quando esso riprende il proprio lavoro vigilico normale. Stiamo parlando di “traduzioni” di impulsi profondi, che arrivano al mio intracorpo durante il sonno profondo, o d’impulsi che arrivano alla mia coscienza con un tipo di percezione differente da quelle conosciute nel momento del “ritorno” al normale stato di veglia. E’ un mondo di cui non possiamo parlare perché <text:s/>non abbiamo registri durante l’eliminazione dell’io; possiamo fare affidamento solo sulle “reminiscenze” di quel mondo, come ha spiegato Platone nei suoi miti.</text:p>
      <text:p text:style-name="P9"><text:tab/></text:p>
      <text:p text:style-name="P6">Lo Sguardo interno – Capitolo XV. L’esperienza di pace e il passaggio della forza.</text:p>
      <text:list xml:id="list335743107873736413" text:style-name="WWNum2">
        <text:list-item text:start-value="1">
          <text:p text:style-name="P12">Rilassa completamente il tuo corpo e acquieta la mente. Quindi immagina una sfera trasparente e luminosa che scende fino a te e viene infine accolta nel tuo cuore. Riconoscerai subito che la sfera cessa di manifestarsi come un’immagine per trasformarsi in una sensazione all’interno del petto.</text:p>
        </text:list-item>
        <text:list-item>
          <text:p text:style-name="P12">Osserva come la sensazione della sfera si espande lentamente dal tuo cuore verso l’esterno del corpo, mentre la tua respirazione si fa più ampia e profonda. Quando la <text:soft-page-break/>sensazione arriva ai limiti del corpo, puoi fermare l’operazione e immedesimarti nell’esperienza di pace interiore. Puoi rimanere così il tempo che riterrai opportuno. Quindi fai retrocedere l’espansione precedente (arrivando, come all’inizio, al cuore), per separarti dalla tua sfera e concludere l’esercizio calmo e riconfortato. Questo lavoro si chiama “esperienza di pace”.</text:p>
        </text:list-item>
        <text:list-item>
          <text:p text:style-name="P12">Se invece vuoi sperimentare il passaggio della Forza, devi aumentare l’espansione anziché farla retrocedere, lasciando che le tue emozioni e tutto il tuo essere la seguano. Non cercare di fare attenzione alla respirazione. Lascia che agisca da sé mentre tu continui l’espansione al di fuori del corpo.</text:p>
        </text:list-item>
        <text:list-item>
          <text:p text:style-name="P12">Devo ripeterti che in tali momenti la tua attenzione deve trovarsi nella sensazione della sfera che si espande. Se non ci riesci, è meglio che ti fermi e provi di nuovo in un’altra occasione. Anche se non provocherai il passaggio, potrai comunque sperimentare una sensazione di pace davvero interessante.</text:p>
        </text:list-item>
        <text:list-item>
          <text:p text:style-name="P12">Se invece sei andato oltre, incomincerai a sperimentare il passaggio. Dalle tue mani e da altre zone del corpo ti giungeranno sensazioni con un tono diverso da quello abituale. Poi percepirai ondulazioni sempre più forti e subito dopo sorgeranno con vigore immagini ed emozioni. Lascia allora che il passaggio avvenga…</text:p>
        </text:list-item>
        <text:list-item>
          <text:p text:style-name="P12">Ricevendo la Forza percepirai la luce o strani suoni, a seconda del modo di rappresentazione che ti è abituale. In ogni caso, sarà importante sperimentare l’ampliamento della coscienza: uno dei suoi indicatori dovrà’ essere una maggior lucidità e capacità di comprendere quello che accade.</text:p>
        </text:list-item>
      </text:list>
      <text:p text:style-name="Standard"/>
      <text:p text:style-name="P3">Le quattro discipline – Pagina 26.</text:p>
      <text:p text:style-name="P4">10°. – Vedere quello che non è movimento-forma. <text:s/>Si può’ intuire un ambito estraneo alla forma ed al movimento-forma che non sorge come il “nulla”, bensì come “ciò che non è movimento-forma” cioè, come ciò che si afferra come esistente in relazione col movimento benché le sue caratteristiche siano diverse da quelle dell’oggetto preso come riferimento. <text:s/>Questo “non è’ movimento-forma”, non dipende dall’incatenamento.</text:p>
      <text:p text:style-name="P4">Ci muoviamo con atti strutturali. Ciò che non è atto oggetto è il complemento di ciò che è oggetto, è come il complemento del mondo, è come il negativo della pellicola. Si tratta di tutto cò che manca alla mia coscienza e grazie a cui essa si può muovere.</text:p>
      <text:p text:style-name="P4">Ciò che non è movimento forma non sorge come il nulla. Non rimango con il nulla. Che cosa è quello che non è movimento-forma che sfugge? <text:s/>Non dipende dall’incatenamento. E quindi è possibile un non-movimento-forma che non rimanga incatenato, che ha molta arbitrarietà’. O rimani nell’incatenamento o ne esci. E quando nego l’incatenamento mi imbatto in qualcosa che sfugge alla coscienza, all’incatenamento degli oggetti, ai paesaggi. Qualcosa che non dipende da quei determinismi nei quali ci siamo imbattuti fino ad ora.</text:p>
      <text:p text:style-name="P4"/>
      <text:p text:style-name="P4"/>
      <text:p text:style-name="P4"/>
      <text:p text:style-name="P2"><text:soft-page-break/>Esperienza guidata: configurazione della guida interna – Libro della Comunità originale</text:p>
      <text:p text:style-name="P2"/>
      <text:p text:style-name="P2">Mi trovo in un paesaggio luminoso nel quale una volta ho provato una grande felicità. (*)</text:p>
      <text:p text:style-name="P2">Riesco a vedere il sole che sorge. Posso guardarlo senza fastidio. Con meraviglia vedo due raggi che, partendo da esso, arrivano fino a me e si posano sulla mia testa e sul mio cuore.</text:p>
      <text:p text:style-name="P2">Comincio a sentirmi molto leggero e ad avvertire che sono attratto dal sole. Allora, seguendo le due tracce luminose, mi dirigo verso di esso.</text:p>
      <text:p text:style-name="P2">Dall'enorme disco, che si trasforma in una sfera gigantesca, ricevo un calore soave e benefico.</text:p>
      <text:p text:style-name="P2">Sono ormai nell'interno del sole; aspiro ed espiro ampiamente e profondamente. La luce che mi circonda entra nel mio corpo al ritmo della respirazione e mi da ogni volta più energia.</text:p>
      <text:p text:style-name="P2">Mi sento sereno e raggiante. Allora chiedo, con i miei migliori sentimenti, che si presenti davanti a me la guida interna e che lo faccia nel modo più' propizio. (*)</text:p>
      <text:p text:style-name="P2">La guida mi dice che essa rappresenta la mia forza interna, la mia energia; mi dice che se saprò usarla avrò direzione nella vita; avrò ispirazione e protezione. Mi dice anche, però, che devo fare lo sforzo di vederla bene o di sentire la sua presenza con intensità. (*)</text:p>
      <text:p text:style-name="P2">Chiedo alla guida di posare le sue mani sulla mia fronte e di mantenercele alcuni istanti.</text:p>
      <text:p text:style-name="P2">Sento che dal centro del mio petto comincia a crescere una sfera trasparente che alla fine ci avvolge entrambi. (*)</text:p>
      <text:p text:style-name="P2">Dico alla guida di far rinascere in me un profondo amore per tutto ciò che esiste e di accompagnarmi nella vita dandomi allegria e pace. (*)</text:p>
      <text:p text:style-name="P2">Le domando qual è il senso della vita e aspetto la sua risposta. (*)</text:p>
      <text:p text:style-name="P2">Le domando cos'è realmente la morte e aspetto la sua risposta. (*)</text:p>
      <text:p text:style-name="P2">Le domando qual è il valore della mia vita e aspetto la sua risposta. (*)</text:p>
      <text:p text:style-name="P2">Scelgo con cura una situazione della mia vita e le domando qual è il suo significato e aspetto la sua risposta. (*)</text:p>
      <text:p text:style-name="P2">Chiedo alla guida di essere sempre al mio fianco nei momenti di dubbio e di angoscia, ma di accompagnarmi anche nei momenti di allegria.</text:p>
      <text:p text:style-name="P2">La guida si separa da me e si trasforma in un grande fiore dai petali aperti, i cui colori spiccano sul fondo luminoso del sole. Quindi il fiore comincia a cambiare forma e colori, come se fosse un armonioso caleidoscopio. Allora comprendo che ascolterà' le mie richieste.</text:p>
      <text:p text:style-name="P2">Comincio ad allontanarmi dal risplendente sole, pieno di vita e di forza.</text:p>
      <text:p text:style-name="P2">Discendo sulle due tracce luminose e torno nello splendido paesaggio, sentendo in me una grande bontà <text:s/>che cerca di manifestarsi nel mondo della mia gente. (*)</text:p>
      <text:p text:style-name="P4"/>
      <text:p text:style-name="Standard"><text:soft-page-break/></text:p>
      <text:p text:style-name="P7">Complementazione</text:p>
      <text:p text:style-name="P8">Stabilendo relazioni fra questi tre ambiti, i dati storici, la mia esperienza e i testi di Silo risalta subito l’esistenza di due dimensioni, spazi o mondi diversi ma legati fra loro. Uno, il mondo quotidiano, tangibile, sperimentabile dai sensi e rappresentabile con l’immaginazione, l’altro, Dio, gli dei, il sacro, il profondo o il divino, inaccessibile alla coscienza, alla sensazione e alla rappresentazione. Poi, come questi due mondi comunicano fra loro, cioè l’esistenza di un messaggero, di un comunicatore, di un traduttore che possa trasmettere messaggi dal divino al quotidiano. E quindi il punto di contatto, il luogo fisico dove questo avviene.</text:p>
      <text:p text:style-name="P8">Il luogo fisico viene citato più volte ed è il petto con il cuore e i polmoni. La posizione delle ali all’altezza dei polmoni dalla parte di dietro, il loro movimento che corrisponde a quello dei polmoni mentre respirano, la sfera che si espande dal cuore. La luminosità e trasparenza dei personaggi, come lo è la sfera. I messaggi che provengono dal profondo vengono tradotti d’accordo al paesaggio di formazione individuale, in questo caso un paesaggio cristiano e di conseguenza sono tradotti con gli angeli. Nel caso della disciplina, l’ascesi e le cerimonie, le immagini appaiono direttamente nel cuore. Negli altri casi da lì vengono proiettate all’esterno, anche se non è facile captarlo. Quando le immagini sono grandi il registro è di essere incluso nella sfera (per esempio quando la casa viene circondata dagli angeli). L’altra coincidenza con il cuore è’ data dagli affetti profondi come con l’esperienza dell’innamoramento, quella con il mio amico dell’infanzia e quella con mia madre. La descrizione del tunnel che porta alla luce nelle esperienze di premorte corrisponde al canale della poesia che va verso la porta e la bontà è il significato ispiratore di cui parla il materiale sull’ascesi. Mi rendo conto che devo ringraziare profondamente Silo per la possibilità che mi ha dato di prendere coscienza di questi meccanismi, altrimenti probabilmente avrei creduto nell’esistenza degli angeli.</text:p>
      <text:p text:style-name="P8"/>
      <text:p text:style-name="P8">Sintesi</text:p>
      <text:p text:style-name="P8">Nel capitolo “La realtà interiore” dello Sguardo Interno che ho qui riportato spiega come gli angeli non sono allucinazioni o illusioni <text:s/>e neanche realtà visibili, ma allegorie che traducono realtà <text:s/>interne. L’angelo esiste, ma non fuori come sempre si è creduto, ma dentro. I due mondi che unisce sono interni, due diverse dimensioni. Il mondo quotidiano, rappresentabile dalla coscienza e percepibile dai sensi, e quello del sacro, del profondo, un mondo spirituale quindi non tangibile, come tradizionalmente non lo è Dio. Sono uniti da un punto di contatto, da una porta, da un’entrata che si trova nel cuore, l’angelo è una traduzione di impulsi che da lì provengono. L’angelo non è il profondo, come non è Dio. E’ il traduttore, il messaggero che si trova sulla soglia ed infatti appare prima di andare o al ritorno. Questi stessi impulsi possono essere tradotti in una infinità di modi, non solamente con l’angelo. Per capirci, per traduzione di impulsi intendo, per esempio, quando si mangia piccante e poi si sogna un incendio: in questo caso traduzione di impulsi provenienti dallo stomaco che brucia. In sintesi, l'angelo è una traduzione di impulsi dell'anima o doppio. Più di una volta Silo ha spiegato che ciò che lui chiama “forza” è ciò che tradizionalmente viene chiamato anima. Ovviamente l'apparizione di un angelo potrebbe anche tradurre altre realtà interiori.</text:p>
      <text:p text:style-name="P8">Non tutto ciò che riguarda le mie esperienze è' stato qui spiegato, ma potrebbe essere spunto per future monografie.</text:p>
      <text:p text:style-name="P8"/>
      <text:p text:style-name="P8"><text:soft-page-break/>Ringrazio profondamente Gianni D'Alessio per il suo aiuto nel campo tecnologico senza il quale non avrei mai potuto finire questa monografi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Lohit Devanagari"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ohit Devanagari"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Devanagari"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_20_and_20_Footer" style:display-name="Header and Footer" style:family="paragraph" style:parent-style-name="Standard">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 style:font-name-asian="Calibri" style:font-name-complex="DejaVu Sans"/>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WW_5f_CharLFO2LVL1" style:display-name="WW_CharLFO2LVL1" style:family="text">
      <style:text-properties style:font-name="Calibri" style:font-name-asian="Calibri" style:font-name-complex="DejaVu San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9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3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7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4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1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Utente</meta:initial-creator>
    <dc:creator>Costanzo Di Mizio</dc:creator>
    <meta:creation-date>2015-12-04T22:33:00Z</meta:creation-date>
    <dc:date>2024-03-04T18:48:32.80</dc:date>
    <meta:editing-cycles>27</meta:editing-cycles>
    <meta:editing-duration>PT4H51M23S</meta:editing-duration>
    <meta:document-statistic meta:table-count="0" meta:image-count="0" meta:object-count="0" meta:page-count="16" meta:paragraph-count="185" meta:word-count="7242" meta:character-count="45353"/>
    <meta:user-defined meta:name="AppVersion">14.0000</meta:user-defined>
    <meta:user-defined meta:name="Company">MTM</meta:user-defined>
    <meta:template xlink:type="simple" xlink:actuate="onRequest" xlink:title="" xlink:href="../../../Downloads/Angeli%20ok%20(1)%20(2).odt/Normal"/>
  </office:meta>
</office:document-meta>
</file>