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cm" loext:contextual-spacing="false" fo:line-height="100%"/>
      <style:text-properties style:use-window-font-color="true" style:font-name="Helvetica Neue" fo:font-size="10pt"/>
    </style:style>
    <style:style style:name="P2" style:family="paragraph" style:parent-style-name="Text_20_body">
      <style:paragraph-properties fo:margin-top="0cm" fo:margin-bottom="0.4cm" loext:contextual-spacing="false" fo:line-height="100%"/>
      <style:text-properties style:use-window-font-color="true"/>
    </style:style>
    <style:style style:name="P3" style:family="paragraph" style:parent-style-name="Text_20_body">
      <style:text-properties style:use-window-font-color="true"/>
    </style:style>
    <style:style style:name="P4" style:family="paragraph" style:parent-style-name="Title">
      <style:text-properties style:use-window-font-color="true" fo:font-size="14pt" style:font-size-asian="14pt" style:font-size-complex="14pt"/>
    </style:style>
    <style:style style:name="P5" style:family="paragraph" style:parent-style-name="Subtitle">
      <style:text-properties style:use-window-font-color="true" fo:font-size="14pt" style:font-size-asian="14pt" style:font-size-complex="14pt"/>
    </style:style>
    <style:style style:name="T1" style:family="text">
      <style:text-properties style:font-name="Helvetica Neue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lebrazione del 50° anniversario del discorso di Silo “La Guarigione dalla Sofferenza” a Punta de Vacas, 4 maggio 1969</text:p>
      <text:p text:style-name="P5">Discorso di apertura – Parco Attigliano, 4 maggio 2019</text:p>
      <text:p text:style-name="P3"/>
      <text:p text:style-name="P1">Oggi celebriamo il cinquantesimo anniversario del primo discorso pubblico di Mario Rodriguez Cobos – detto Silo – pronunciato sulle montagne vicino a Mendoza, nell’Argentina del generale Ongania.</text:p>
      <text:p text:style-name="P1">Dal 4 maggio 1969 si considera fondato il suo movimento e la corrente di pensiero e spirituale che nell’attualità è presente in gran parte del mondo occidentale, in alcuni paesi orientali e in Africa.</text:p>
      <text:p text:style-name="P2">“<text:span text:style-name="T1">La guarigione dalla sofferenza” è il titolo di quel primo discorso pubblico - osteggiato duramente dalla dittatura argentina - che fu pronunciato in un luogo desolato all’incrocio di tre catene montuose alle pendici dell’Aconcagua. </text:span></text:p>
      <text:p text:style-name="P2">“<text:span text:style-name="T1">Se volete andare a parlare alle pietre, fate pure!” avevano detto i militari quando i siloisti avevano chiesto il permesso di realizzare l’evento a Punta de Vacas, sperduta località andina. Nelle città ben popolate, dove il movimento aveva anche una maggiore presenza, tutti i tentativi di organizzazione dell’incontro con Silo quell’anno erano stati frustrati in un modo o nell'altro. Le autorità accordavano permessi e poi li negavano all'ultimo minuto o, addirittura mandavano la polizia a interrompere l’inizio di eventi ormai concessi ma derogati in corso di effettuazione, e così via. </text:span></text:p>
      <text:p text:style-name="P1">Quel giovane leader che parlava di nonviolenza come di qualcosa di rivoluzionario sfidando lo sguardo del regime militare e della chiesa che lo affiancava, non piaceva affatto ai detentori del potere. Quegli strani giovani non si drogavano come gli hippies e non nascondevano armi nelle case come dettava la tendenza guerrigliera dell’epoca: non erano classificabili né prevedibili. Nonostante tutto quel 4 maggio a Punta de Vacas c'era qualche centinaio di giovani e la stampa internazionale, tutti ben circondati dai militari armati di mitra e con le loro camionette.</text:p>
      <text:p text:style-name="P1">Nel suo discorso Silo, nella forma di prosa poetica che caratterizza una parte importante della sua opera letteraria, parla della sofferenza e della violenza che ne è la causa, parla della capacità che ciascuno di noi ha per superarla, disinnescando la bomba di violenza che sta nella nostra mente. È un discorso forte ma carico di speranza e di una visione del futuro che non è catastrofica, anche se segna l’urgenza dell’azione individuale e sociale.</text:p>
      <text:p text:style-name="P2">“<text:span text:style-name="T1">Non c’è movimento o partito che possa porre fine a questa sete di violenza”, ci dice e ci esorta a “seguire regole semplici, a portare la pace nel nostro cuore e portarla agli altri”, cosa non banale. Questa pace si potrà ottenere elevando e purificando i nostri desideri ma la sua proposta non è solenne, non inneggia al sacrificio o alla privazione ma al contrario ci ricorda di imparare a ridere e ad amare, come parte di questa crescita spirituale.</text:span></text:p>
      <text:p text:style-name="P1">Oggi, 4 maggio 2019, in più di 30 Parchi di Studio e Riflessione, luoghi dedicati all’approfondimento e all’irradiazione del messaggio siloista in tutte le sue diverse forme, si celebrerà quel momento di fondazione che ha segnato la vita di migliaia persone e chissà quante vite ancora potranno essere influenzate in modo più o meno profondo da quelle parole.</text:p>
      <text:p text:style-name="P1">Mezzo secolo è passato e il Nuovo Umanesimo Universalista, come Silo ha denominato la corrente di pensiero a cui ha dato vita, è appena al suo inizio e il suo sviluppo futuro è inimmaginabile. Per un messaggio di tale portata cinquanta anni non sono niente.</text:p>
      <text:p text:style-name="P1">Tanti auguri a tut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luca Frustagli</meta:initial-creator>
    <meta:creation-date>2019-06-10T19:44:07.934896282</meta:creation-date>
    <dc:date>2019-06-11T13:27:43.631365394</dc:date>
    <dc:creator>Gianluca Frustagli</dc:creator>
    <meta:editing-duration>PT5M44S</meta:editing-duration>
    <meta:editing-cycles>2</meta:editing-cycles>
    <meta:generator>LibreOffice/5.0.6.3$Linux_X86_64 LibreOffice_project/00m0$Build-3</meta:generator>
    <meta:document-statistic meta:table-count="0" meta:image-count="0" meta:object-count="0" meta:page-count="1" meta:paragraph-count="12" meta:word-count="560" meta:character-count="3504" meta:non-whitespace-character-count="2951"/>
  </office:meta>
</office:document-meta>
</file>